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51pt solid #000000" style:shadow="none">
        <style:tab-stops>
          <style:tab-stop style:position="7.5in" style:type="right"/>
        </style:tab-stops>
      </style:paragraph-properties>
      <style:text-properties fo:font-style="normal" fo:font-weight="normal"/>
    </style:style>
    <style:style style:name="P2" style:family="paragraph" style:parent-style-name="Footer">
      <style:paragraph-properties fo:text-align="start" style:justify-single-word="false" fo:padding="0in" fo:border-left="none" fo:border-right="none" fo:border-top="0.51pt solid #000000" fo:border-bottom="none" style:shadow="none"/>
      <style:text-properties style:font-name="Arial"/>
    </style:style>
    <style:style style:name="P3" style:family="paragraph" style:parent-style-name="Standard">
      <style:paragraph-properties fo:margin-left="0in" fo:margin-right="0in" fo:text-indent="0in" style:auto-text-indent="false" style:text-autospace="non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left="0in" fo:margin-right="0in" fo:text-indent="0in" style:auto-text-indent="false" style:text-autospace="none">
        <style:tab-stops/>
      </style:paragraph-properties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left="0in" fo:margin-right="0in" fo:text-indent="0in" style:auto-text-indent="false" style:text-autospace="none">
        <style:tab-stops/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0in" fo:margin-right="0in" fo:text-indent="0in" style:auto-text-indent="false" style:text-autospace="none">
        <style:tab-stops/>
      </style:paragraph-properties>
      <style:text-properties style:font-name="Arial" fo:font-size="12pt" style:text-underline-style="none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in" fo:margin-right="0in" fo:text-indent="0in" style:auto-text-indent="false" style:text-autospace="none">
        <style:tab-stops/>
      </style:paragraph-properties>
      <style:text-properties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in" fo:margin-right="0in" fo:text-indent="0in" style:auto-text-indent="false" style:text-autospace="none">
        <style:tab-stops/>
      </style:paragraph-properties>
      <style:text-properties style:font-name="Arial" fo:font-size="12pt" style:text-underline-style="none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in" fo:margin-right="0in" fo:text-indent="0in" style:auto-text-indent="false" style:text-autospace="none">
        <style:tab-stops/>
      </style:paragraph-properties>
      <style:text-properties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in" fo:margin-right="0in" fo:text-indent="0in" style:auto-text-indent="false" style:text-autospace="none">
        <style:tab-stops/>
      </style:paragraph-properties>
      <style:text-properties style:font-name="Arial" fo:font-size="12pt" style:text-underline-style="none" fo:font-weight="normal" officeooo:paragraph-rsid="000219a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in" fo:margin-right="0in" fo:text-indent="0in" style:auto-text-indent="false" style:text-autospace="none">
        <style:tab-stops/>
      </style:paragraph-properties>
      <style:text-properties style:font-name="Arial" fo:font-size="12pt" style:text-underline-style="solid" style:text-underline-width="auto" style:text-underline-color="font-color" fo:font-weight="bold" officeooo:paragraph-rsid="000219ab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position="-33% 75%" style:text-underline-style="none" fo:font-weight="normal" style:font-weight-asian="normal" style:font-weight-complex="normal"/>
    </style:style>
    <style:style style:name="T7" style:family="text">
      <style:text-properties style:font-name="Arial1"/>
    </style:style>
    <style:style style:name="T8" style:family="text">
      <style:text-properties style:font-name="Arial1" style:text-underline-style="none" fo:font-weight="normal" style:font-weight-asian="normal" style:font-weight-complex="normal"/>
    </style:style>
    <style:style style:name="T9" style:family="text">
      <style:text-properties officeooo:rsid="000219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agent preparation</text:p>
      <text:p text:style-name="P3"><text:span text:style-name="T5">chromic acid solution is (0.1 M K</text:span><text:span text:style-name="T6">2</text:span><text:span text:style-name="T5">Cr</text:span><text:span text:style-name="T6">2</text:span><text:span text:style-name="T5">O</text:span><text:span text:style-name="T6">7</text:span><text:span text:style-name="T5"> in 2 M H</text:span><text:span text:style-name="T6">2</text:span><text:span text:style-name="T5">SO</text:span><text:span text:style-name="T6">4</text:span><text:span text:style-name="T5">)</text:span></text:p>
      <text:p text:style-name="P3"/>
      <text:p text:style-name="P3">Implement Preparation</text:p>
      <text:p text:style-name="P5"/>
      <text:p text:style-name="P4">Vials, pipette tips, glass, mortar and pestle</text:p>
      <text:p text:style-name="P6">clean in sub-boiling chromic acid for at least 2 h</text:p>
      <text:p text:style-name="P5">rinse 3 times</text:p>
      <text:p text:style-name="P5">store in sealed container for later use</text:p>
      <text:p text:style-name="P5"/>
      <text:p text:style-name="P4">Metal implements, including forceps and spatulas</text:p>
      <text:p text:style-name="P6">sonicate 1 h in Alconox (9 g / gal).</text:p>
      <text:p text:style-name="P6">rinse 3 times</text:p>
      <text:p text:style-name="P6">sonicate 1 h in UPW</text:p>
      <text:p text:style-name="P6">rinse 3 times</text:p>
      <text:p text:style-name="P6">sonicate 1 h in UPW</text:p>
      <text:p text:style-name="P5"/>
      <text:p text:style-name="P3">Sample Preparation</text:p>
      <text:p text:style-name="P7">select 15..25 mg of sample material (charcoal or graphite only)</text:p>
      <text:p text:style-name="P10">transfer to 50 mL centrifuge vial</text:p>
      <text:p text:style-name="P10"><text:span text:style-name="T9">add 1 drop of UPW to vial and crush with pre-cleaned glass rod</text:span></text:p>
      <text:p text:style-name="P10"><text:span text:style-name="T9"><text:tab/>rinse </text:span></text:p>
      <text:p text:style-name="P10">crush sample to <text:span text:style-name="T9">powder </text:span>&lt; 1 mm with mortar and pestle</text:p>
      <text:p text:style-name="P7"/>
      <text:p text:style-name="P7">if silicates are to be removed in addition to carbonates</text:p>
      <text:p text:style-name="P3"><text:span text:style-name="T5"><text:tab/>immerse 8..16 h in 5-10 mL of 1:1 (28 N HF : 12 N HCl) @ 60 </text:span><text:span text:style-name="T8">°</text:span><text:span text:style-name="T5">C</text:span></text:p>
      <text:p text:style-name="P7">otherwise, remove carbonates:</text:p>
      <text:p text:style-name="P3"><text:span text:style-name="T5"><text:tab/>immerse 30 m in 5-10 mL of 1 N HCl @ 60 </text:span><text:span text:style-name="T8">°</text:span><text:span text:style-name="T5">C</text:span></text:p>
      <text:p text:style-name="P7"/>
      <text:p text:style-name="P7">remove humic acids and other base-soluble organic compounds</text:p>
      <text:p text:style-name="P3"><text:span text:style-name="T5"><text:tab/>immerse 1 h in 30 mL of 1 N NaOH @ 60 </text:span><text:span text:style-name="T8">°</text:span><text:span text:style-name="T5">C</text:span></text:p>
      <text:p text:style-name="P7"><text:tab/><text:tab/>centrifuge and decant or pipette and discard supernatent</text:p>
      <text:p text:style-name="P7"><text:tab/><text:tab/>repeat until supernatent is clear</text:p>
      <text:p text:style-name="P7"/>
      <text:p text:style-name="P7">remove non-elemental carbon compounds</text:p>
      <text:p text:style-name="P3"><text:span text:style-name="T5"><text:tab/>immerse 14..24 h in 30 mL of chromic acid @ 60 </text:span><text:span text:style-name="T8">°</text:span><text:span text:style-name="T5">C</text:span></text:p>
      <text:p text:style-name="P7"><text:tab/>rinse 5 m in 40 mL UPW @ 60 <text:span text:style-name="T7">°</text:span>C</text:p>
      <text:p text:style-name="P7"><text:tab/><text:tab/>repeat until <text:span text:style-name="T9">rinse water is clear and </text:span>4 &lt; pH &lt; 7</text:p>
      <text:p text:style-name="P7"/>
      <text:p text:style-name="P7">centrifuge if needed and decant or pipette and discard supernatent</text:p>
      <text:p text:style-name="P7"><text:tab/>leave sample entirely at bottom of centrifuge vial (not on the sides)</text:p>
      <text:p text:style-name="P3"><text:span text:style-name="T5">dry in vacuum oven or on heat block under foil tent at 60..80 </text:span><text:span text:style-name="T8">°</text:span><text:span text:style-name="T5">C</text:span></text:p>
      <text:p text:style-name="P7"><text:tab/>(usually requires 1..2 h)</text:p>
      <text:p text:style-name="P7"/>
      <text:p text:style-name="P11"><text:soft-page-break/><text:span text:style-name="T9">Waste disposal</text:span></text:p>
      <text:p text:style-name="P10"><text:tab/>treat waste chromic acid to convert hexavalent chromium to trivalent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page_20_number" style:display-name="page number" style:family="text" style:parent-style-name="Default_20_Paragraph_20_Fon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padding="0in" fo:border-left="none" fo:border-right="none" fo:border-top="none" fo:border-bottom="0.51pt solid #000000" style:shadow="none">
        <style:tab-stops>
          <style:tab-stop style:position="7.5in" style:type="right"/>
        </style:tab-stops>
      </style:paragraph-properties>
      <style:text-properties fo:font-style="normal" fo:font-weight="normal"/>
    </style:style>
    <style:style style:name="MP2" style:family="paragraph" style:parent-style-name="Footer">
      <style:paragraph-properties fo:text-align="start" style:justify-single-word="false" fo:padding="0in" fo:border-left="none" fo:border-right="none" fo:border-top="0.51pt solid #000000" fo:border-bottom="none" style:shadow="none"/>
      <style:text-properties style:font-name="Arial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style:font-name="Arial" fo:font-size="12pt" style:font-size-asian="12pt" style:font-size-complex="12pt"/>
    </style:style>
    <style:style style:name="MT3" style:family="text">
      <style:text-properties fo:font-style="italic" style:font-style-asian="italic" style:font-style-complex="itali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true"/>
      </style:header-style>
      <style:footer-style>
        <style:header-footer-properties fo:min-height="0.4in" fo:margin-left="0in" fo:margin-right="0in" fo:margin-top="0.2in" style:dynamic-spacing="true"/>
      </style:footer-style>
    </style:page-layout>
    <number:date-style style:name="N118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page_20_number"><text:span text:style-name="MT1">ABOX pretreatment<text:tab/>Page </text:span></text:span><text:span text:style-name="MT2"><text:page-number style:num-format="1" text:select-page="current">2</text:page-number></text:span><text:span text:style-name="page_20_number"><text:span text:style-name="MT1"> of </text:span></text:span><text:span text:style-name="page_20_number"><text:span text:style-name="MT1"><text:page-count>2</text:page-count></text:span></text:span></text:p>
      </style:header>
      <style:footer>
        <text:p text:style-name="MP2"><text:span text:style-name="MT3">Aeon Laboratories</text:span><text:tab/><text:tab/><text:date style:data-style-name="N118" text:date-value="2011-06-07T17:24:58.01" text:fixed="true">6/7/2011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Jim Wilson</meta:initial-creator>
    <meta:creation-date>2009-11-20T12:53:34</meta:creation-date>
    <dc:date>2013-06-23T13:04:03.17</dc:date>
    <meta:editing-cycles>25</meta:editing-cycles>
    <meta:editing-duration>P2DT16H13M51S</meta:editing-duration>
    <meta:printed-by>Jim Wilson</meta:printed-by>
    <meta:print-date>2010-07-16T15:38:22.74</meta:print-date>
    <meta:document-statistic meta:table-count="0" meta:image-count="0" meta:object-count="0" meta:page-count="2" meta:paragraph-count="39" meta:word-count="293" meta:character-count="1540" meta:non-whitespace-character-count="1269"/>
    <meta:user-defined meta:name="Info 1"/>
    <meta:user-defined meta:name="Info 2"/>
    <meta:user-defined meta:name="Info 3"/>
    <meta:user-defined meta:name="Info 4"/>
  </office:meta>
</office:document-meta>
</file>